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Roman 10cpi" svg:font-family="Roman 10cpi" style:font-family-generic="modern" style:font-pitch="fixed"/>
    <style:font-face style:name="Adobe Gothic Std B" svg:font-family="Adobe Gothic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language="ar" fo:country="SA" style:language-asian="zh" style:country-asian="CN"/>
    </style:style>
    <style:style style:name="T4" style:parent-style-name="Car.predefinitoparagrafo" style:family="text">
      <style:text-properties style:font-name-complex="Mangal" style:script-type="complex" fo:language="ar" fo:country="SA" style:language-asian="zh" style:country-asian="CN"/>
    </style:style>
    <style:style style:name="T5" style:parent-style-name="Car.predefinitoparagrafo" style:family="text">
      <style:text-properties fo:language="ar" fo:country="SA" style:language-asian="zh" style:country-asian="CN"/>
    </style:style>
    <style:style style:name="P6" style:parent-style-name="Standard" style:family="paragraph">
      <style:paragraph-properties fo:text-align="center"/>
      <style:text-properties fo:language="ar" fo:country="SA" style:language-asian="zh" style:country-asian="CN"/>
    </style:style>
    <style:style style:name="P7" style:parent-style-name="Standard" style:family="paragraph">
      <style:text-properties style:font-name="Roman 10cpi" fo:font-size="10pt" style:font-size-asian="10pt" fo:language="ar" fo:country="SA" style:language-asian="zh" style:country-asian="CN"/>
    </style:style>
    <style:style style:name="P8" style:parent-style-name="Standard" style:family="paragraph">
      <style:text-properties fo:font-size="10pt" style:font-size-asian="10pt" fo:language="ar" fo:country="SA" style:language-asian="zh" style:country-asian="CN"/>
    </style:style>
    <style:style style:name="T9" style:parent-style-name="Car.predefinitoparagrafo" style:family="text">
      <style:text-properties fo:font-size="10pt" style:font-size-asian="10pt" style:font-size-complex="10pt" fo:language="ar" fo:country="SA" style:language-asian="zh" style:country-asian="CN"/>
    </style:style>
    <style:style style:name="T10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1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2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3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4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5" style:parent-style-name="Car.predefinitoparagrafo" style:family="text">
      <style:text-properties fo:font-size="10pt" style:font-size-asian="10pt" fo:language="ar" fo:country="SA" style:language-asian="zh" style:country-asian="CN"/>
    </style:style>
    <style:style style:name="T16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T17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T18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T19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T20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T21" style:parent-style-name="Car.predefinitoparagrafo" style:family="text">
      <style:text-properties style:font-name-complex="Mangal" fo:font-size="11pt" style:font-size-asian="11pt" style:font-size-complex="11pt" fo:language="ar" fo:country="SA" style:language-asian="zh" style:country-asian="CN"/>
    </style:style>
    <style:style style:name="T22" style:parent-style-name="Car.predefinitoparagrafo" style:family="text">
      <style:text-properties fo:font-size="11pt" style:font-size-asian="11pt" style:font-size-complex="11pt" fo:language="ar" fo:country="SA" style:language-asian="zh" style:country-asian="CN"/>
    </style:style>
    <style:style style:name="P23" style:parent-style-name="Standard" style:family="paragraph">
      <style:text-properties fo:font-size="11pt" style:font-size-asian="11pt" style:font-size-complex="11pt" fo:language="ar" fo:country="SA" style:language-asian="zh" style:country-asian="CN"/>
    </style:style>
    <style:style style:name="P24" style:parent-style-name="Standard" style:family="paragraph">
      <style:paragraph-properties fo:line-height="150%"/>
      <style:text-properties fo:language="ar" fo:country="SA" style:language-asian="zh" style:country-asian="CN"/>
    </style:style>
    <style:style style:name="P25" style:parent-style-name="Standard" style:family="paragraph">
      <style:paragraph-properties fo:text-align="justify" fo:line-height="150%"/>
      <style:text-properties fo:language="ar" fo:country="SA" style:language-asian="zh" style:country-asian="CN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dobe Gothic Std B" style:font-name-asian="Adobe Gothic Std B" style:font-name-complex="Adobe Gothic Std B" fo:language="ar" fo:country="SA" style:language-asian="zh" style:country-asian="CN"/>
    </style:style>
    <style:style style:name="T28" style:parent-style-name="Car.predefinitoparagrafo" style:family="text">
      <style:text-properties fo:language="ar" fo:country="SA" style:language-asian="zh" style:country-asian="CN"/>
    </style:style>
    <style:style style:name="T29" style:parent-style-name="Car.predefinitoparagrafo" style:family="text">
      <style:text-properties fo:language="ar" fo:country="SA" style:language-asian="zh" style:country-asian="CN"/>
    </style:style>
    <style:style style:name="T30" style:parent-style-name="Car.predefinitoparagrafo" style:family="text">
      <style:text-properties style:font-name="Adobe Gothic Std B" style:font-name-asian="Adobe Gothic Std B" style:font-name-complex="Adobe Gothic Std B" fo:language="ar" fo:country="SA" style:language-asian="zh" style:country-asian="CN"/>
    </style:style>
    <style:style style:name="T31" style:parent-style-name="Car.predefinitoparagrafo" style:family="text">
      <style:text-properties fo:language="ar" fo:country="SA" style:language-asian="zh" style:country-asian="CN"/>
    </style:style>
    <style:style style:name="T32" style:parent-style-name="Car.predefinitoparagrafo" style:family="text">
      <style:text-properties style:font-name="Adobe Gothic Std B" style:font-name-asian="Adobe Gothic Std B" style:font-name-complex="Adobe Gothic Std B" fo:language="ar" fo:country="SA" style:language-asian="zh" style:country-asian="CN"/>
    </style:style>
    <style:style style:name="T33" style:parent-style-name="Car.predefinitoparagrafo" style:family="text">
      <style:text-properties fo:language="ar" fo:country="SA" style:language-asian="zh" style:country-asian="CN"/>
    </style:style>
    <style:style style:name="T34" style:parent-style-name="Car.predefinitoparagrafo" style:family="text">
      <style:text-properties fo:language="ar" fo:country="SA" style:language-asian="zh" style:country-asian="CN"/>
    </style:style>
    <style:style style:name="P35" style:parent-style-name="Standard" style:family="paragraph">
      <style:paragraph-properties fo:text-align="justify"/>
      <style:text-properties fo:language="ar" fo:country="SA" style:language-asian="zh" style:country-asian="CN"/>
    </style:style>
    <style:style style:name="P36" style:parent-style-name="Standard" style:family="paragraph">
      <style:paragraph-properties style:text-autospace="ideograph-alpha" fo:margin-top="0.0694in" fo:margin-bottom="0.0694in"/>
    </style:style>
    <style:style style:name="T37" style:parent-style-name="Car.predefinitoparagrafo" style:family="text">
      <style:text-properties fo:font-weight="bold" style:font-weight-asian="bold" style:font-weight-complex="bold" fo:language="ar" fo:country="SA"/>
    </style:style>
    <style:style style:name="T38" style:parent-style-name="Car.predefinitoparagrafo" style:family="text">
      <style:text-properties fo:language="ar" fo:country="SA"/>
    </style:style>
    <style:style style:name="T39" style:parent-style-name="Car.predefinitoparagrafo" style:family="text">
      <style:text-properties style:text-position="41.6% 100%" fo:language="ar" fo:country="SA"/>
    </style:style>
    <style:style style:name="T40" style:parent-style-name="Car.predefinitoparagrafo" style:family="text">
      <style:text-properties fo:language="ar" fo:country="SA"/>
    </style:style>
    <style:style style:name="P41" style:parent-style-name="Standard" style:family="paragraph">
      <style:paragraph-properties style:text-autospace="ideograph-alpha" fo:margin-top="0.0694in" fo:margin-bottom="0.0694in"/>
    </style:style>
    <style:style style:name="T42" style:parent-style-name="Car.predefinitoparagrafo" style:family="text">
      <style:text-properties style:font-name="Adobe Gothic Std B" style:font-name-asian="Adobe Gothic Std B" style:font-name-complex="Adobe Gothic Std B" fo:font-weight="bold" style:font-weight-asian="bold" style:font-weight-complex="bold" fo:language="ar" fo:country="SA"/>
    </style:style>
    <style:style style:name="T43" style:parent-style-name="Car.predefinitoparagrafo" style:family="text">
      <style:text-properties fo:font-weight="bold" style:font-weight-asian="bold" style:font-weight-complex="bold" fo:language="ar" fo:country="SA"/>
    </style:style>
    <style:style style:name="T44" style:parent-style-name="Car.predefinitoparagrafo" style:family="text">
      <style:text-properties fo:language="ar" fo:country="SA"/>
    </style:style>
    <style:style style:name="T45" style:parent-style-name="Car.predefinitoparagrafo" style:family="text">
      <style:text-properties fo:language="ar" fo:country="SA"/>
    </style:style>
    <style:style style:name="P46" style:parent-style-name="Standard" style:family="paragraph">
      <style:paragraph-properties style:text-autospace="ideograph-alpha" fo:margin-top="0.0694in" fo:margin-bottom="0.0694in"/>
    </style:style>
    <style:style style:name="T47" style:parent-style-name="Car.predefinitoparagrafo" style:family="text">
      <style:text-properties style:font-name="Adobe Gothic Std B" style:font-name-asian="Adobe Gothic Std B" style:font-name-complex="Adobe Gothic Std B" fo:font-weight="bold" style:font-weight-asian="bold" style:font-weight-complex="bold" fo:language="ar" fo:country="SA"/>
    </style:style>
    <style:style style:name="T48" style:parent-style-name="Car.predefinitoparagrafo" style:family="text">
      <style:text-properties fo:font-weight="bold" style:font-weight-asian="bold" style:font-weight-complex="bold" fo:language="ar" fo:country="SA"/>
    </style:style>
    <style:style style:name="T49" style:parent-style-name="Car.predefinitoparagrafo" style:family="text">
      <style:text-properties fo:language="ar" fo:country="SA"/>
    </style:style>
    <style:style style:name="T50" style:parent-style-name="Car.predefinitoparagrafo" style:family="text">
      <style:text-properties style:font-name="Adobe Gothic Std B" style:font-name-asian="Adobe Gothic Std B" style:font-name-complex="Adobe Gothic Std B" fo:font-weight="bold" style:font-weight-asian="bold" style:font-weight-complex="bold" fo:language="ar" fo:country="SA"/>
    </style:style>
    <style:style style:name="T51" style:parent-style-name="Car.predefinitoparagrafo" style:family="text">
      <style:text-properties fo:font-weight="bold" style:font-weight-asian="bold" style:font-weight-complex="bold" fo:language="ar" fo:country="SA"/>
    </style:style>
    <style:style style:name="T52" style:parent-style-name="Car.predefinitoparagrafo" style:family="text">
      <style:text-properties fo:language="ar" fo:country="SA"/>
    </style:style>
    <style:style style:name="P53" style:parent-style-name="Standard" style:family="paragraph">
      <style:paragraph-properties style:text-autospace="ideograph-alpha" fo:margin-top="0.0694in" fo:margin-bottom="0.0694in"/>
    </style:style>
    <style:style style:name="T54" style:parent-style-name="Car.predefinitoparagrafo" style:family="text">
      <style:text-properties style:font-name="Adobe Gothic Std B" style:font-name-asian="Adobe Gothic Std B" style:font-name-complex="Adobe Gothic Std B" fo:font-weight="bold" style:font-weight-asian="bold" style:font-weight-complex="bold" fo:language="ar" fo:country="SA"/>
    </style:style>
    <style:style style:name="T55" style:parent-style-name="Car.predefinitoparagrafo" style:family="text">
      <style:text-properties fo:font-weight="bold" style:font-weight-asian="bold" style:font-weight-complex="bold" fo:language="ar" fo:country="SA"/>
    </style:style>
    <style:style style:name="T56" style:parent-style-name="Car.predefinitoparagrafo" style:family="text">
      <style:text-properties fo:language="ar" fo:country="SA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ar" fo:country="SA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ar" fo:country="SA"/>
    </style:style>
    <style:style style:name="T59" style:parent-style-name="Car.predefinitoparagrafo" style:family="text">
      <style:text-properties fo:language="ar" fo:country="SA"/>
    </style:style>
    <style:style style:name="P60" style:parent-style-name="Standard" style:family="paragraph">
      <style:paragraph-properties style:text-autospace="ideograph-alpha" fo:margin-top="0.0694in" fo:margin-bottom="0.0694in"/>
    </style:style>
    <style:style style:name="T61" style:parent-style-name="Car.predefinitoparagrafo" style:family="text">
      <style:text-properties fo:font-weight="bold" style:font-weight-asian="bold" style:font-weight-complex="bold" fo:language="ar" fo:country="SA"/>
    </style:style>
    <style:style style:name="T62" style:parent-style-name="Car.predefinitoparagrafo" style:family="text">
      <style:text-properties fo:language="ar" fo:country="SA"/>
    </style:style>
    <style:style style:name="T63" style:parent-style-name="Car.predefinitoparagrafo" style:family="text">
      <style:text-properties fo:language="ar" fo:country="SA"/>
    </style:style>
    <style:style style:name="TableColumn65" style:family="table-column">
      <style:table-column-properties style:column-width="3.3951in" style:use-optimal-column-width="false"/>
    </style:style>
    <style:style style:name="TableColumn66" style:family="table-column">
      <style:table-column-properties style:column-width="3.3951in" style:use-optimal-column-width="false"/>
    </style:style>
    <style:style style:name="Table64" style:family="table">
      <style:table-properties style:width="6.7902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language="ar" fo:country="SA" style:language-asian="zh" style:country-asian="C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ideograph-alpha" fo:text-align="center" fo:margin-bottom="0.1388in" fo:line-height="115%"/>
      <style:text-properties fo:language="ar" fo:country="SA" style:language-asian="zh" style:country-asian="C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fo:text-align="center" fo:margin-bottom="0.1388in" fo:line-height="115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fo:text-align="center" fo:margin-bottom="0.1388in" fo:line-height="115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fo:text-align="center" fo:margin-bottom="0.1388in" fo:line-height="115%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2.9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2.9347in" style:use-optimal-column-width="false"/>
    </style:style>
    <style:style style:name="Table88" style:family="table">
      <style:table-properties style:width="7.0972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language="ar" fo:country="SA" style:language-asian="zh" style:country-asian="C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ideograph-alpha" fo:margin-bottom="0.1388in" fo:line-height="115%"/>
      <style:text-properties fo:language="ar" fo:country="SA" style:language-asian="zh" style:country-asian="CN"/>
    </style:style>
    <style:style style:name="P99" style:parent-style-name="Standard" style:family="paragraph">
      <style:paragraph-properties fo:text-align="justify"/>
      <style:text-properties fo:language="ar" fo:country="SA" style:language-asian="zh" style:country-asian="C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fo:language="ar" fo:country="SA" style:language-asian="zh" style:country-asian="CN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line-height="150%"/>
      <style:text-properties fo:language="ar" fo:country="SA" style:language-asian="zh" style:country-asian="CN"/>
    </style:style>
    <style:style style:name="TableColumn105" style:family="table-column">
      <style:table-column-properties style:column-width="1.618in" style:use-optimal-column-width="false"/>
    </style:style>
    <style:style style:name="TableColumn106" style:family="table-column">
      <style:table-column-properties style:column-width="0.1638in" style:use-optimal-column-width="false"/>
    </style:style>
    <style:style style:name="TableColumn107" style:family="table-column">
      <style:table-column-properties style:column-width="1.9965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3.1256in" style:use-optimal-column-width="false"/>
    </style:style>
    <style:style style:name="Table104" style:family="table">
      <style:table-properties style:width="7.2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language="ar" fo:country="SA" style:language-asian="zh" style:country-asian="C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language="ar" fo:country="SA" style:language-asian="zh" style:country-asian="C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ideograph-alpha" fo:text-align="center" fo:margin-bottom="0.1388in" fo:line-height="115%"/>
      <style:text-properties fo:language="ar" fo:country="SA" style:language-asian="zh" style:country-asian="C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ideograph-alpha" fo:text-align="justify" fo:margin-bottom="0.1388in" fo:line-height="115%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  <style:text-properties fo:language="ar" fo:country="SA" style:language-asian="zh" style:country-asian="CN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ar" fo:country="SA" style:language-asian="zh" style:country-asian="CN"/>
    </style:style>
    <style:style style:name="T139" style:parent-style-name="Car.predefinitoparagrafo" style:family="text">
      <style:text-properties fo:language="ar" fo:country="SA" style:language-asian="zh" style:country-asian="CN"/>
    </style:style>
    <style:style style:name="T140" style:parent-style-name="Car.predefinitoparagrafo" style:family="text">
      <style:text-properties style:text-position="29.1% 100%" fo:language="ar" fo:country="SA" style:language-asian="zh" style:country-asian="CN"/>
    </style:style>
    <style:style style:name="T141" style:parent-style-name="Car.predefinitoparagrafo" style:family="text">
      <style:text-properties fo:language="ar" fo:country="SA" style:language-asian="zh" style:country-asian="CN"/>
    </style:style>
    <style:style style:name="T142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ar" fo:country="SA" style:language-asian="zh" style:country-asian="CN"/>
    </style:style>
  </office:automatic-styles>
  <office:body>
    <office:text text:use-soft-page-breaks="true">
      <text:p text:style-name="P1"><text:span text:style-name="T3">(allegato<text:s/></text:span><text:span text:style-name="T4">C</text:span><text:span text:style-name="T5">)</text:span></text:p>
      <text:p text:style-name="P6">Malattia del bambino</text:p>
      <text:p text:style-name="P7"><text:tab/><text:tab/><text:tab/><text:tab/><text:tab/><text:tab/><text:tab/><text:tab/></text:p>
      <text:p text:style-name="P8"><text:tab/><text:tab/></text:p>
      <text:p text:style-name="Standard"><text:span text:style-name="T9"><text:s text:c="3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L DIRIGENTE SCOLASTICO</text:span></text:p>
      <text:p text:style-name="Standard"><text:span text:style-name="T17"><text:tab/></text:span><text:span text:style-name="T18"><text:tab/></text:span><text:span text:style-name="T19"><text:tab/></text:span><text:span text:style-name="T20"><text:tab/><text:s text:c="26"/>I.</text:span><text:span text:style-name="T21">I.S.</text:span><text:span text:style-name="T22"><text:s text:c="3"/>“ENZO FERRARI”</text:span></text:p>
      <text:p text:style-name="P23"><text:tab/><text:tab/><text:tab/><text:tab/><text:tab/><text:tab/><text:tab/><text:tab/><text:tab/><text:s text:c="21"/></text:p>
      <text:p text:style-name="Standard"/>
      <text:p text:style-name="Standard"/>
      <text:p text:style-name="P24">Il/la<text:s/>sottoscritto/a <text:s/>___________________________________________________________________</text:p>
      <text:p text:style-name="P25">in servizio presso codesta Scuola in qualità di _____________________________________________</text:p>
      <text:p text:style-name="P26"><text:bookmark-start text:name="__DdeLink__0_1270841952"/><text:span text:style-name="T27">□</text:span><text:span text:style-name="T28"><text:s/></text:span><text:bookmark-end text:name="__DdeLink__0_1270841952"/><text:span text:style-name="T29">C.T.I. <text:s/>(ruolo) <text:s text:c="2"/></text:span><text:span text:style-name="T30">□</text:span><text:span text:style-name="T31"><text:s text:c="2"/>C.T.D. (supplenza annuale 30/06- 31/08) ⁮ <text:s/></text:span><text:span text:style-name="T32">□</text:span><text:span text:style-name="T33"><text:s text:c="2"/>C.T.D. <text:s/>(</text:span><text:span text:style-name="T34">supplenza breve)</text:span></text:p>
      <text:p text:style-name="P35">Secondo quanto prescritto dall’art. 51 del Dlgs n. 151/2001, dichiara, ai sensi dell’art. 47 del D.P.R. 28 dicembre 2000 n. 445, che il coniuge:</text:p>
      <text:p text:style-name="P36"><text:span text:style-name="T37">A</text:span><text:span text:style-name="T38">) non è in congedo negli stessi giorni e per lo stesso motivo, perché (</text:span><text:span text:style-name="T39">1</text:span><text:span text:style-name="T40">):</text:span></text:p>
      <text:p text:style-name="P41"><text:span text:style-name="T42">□</text:span><text:span text:style-name="T43"><text:s/></text:span><text:span text:style-name="T44"><text:s/>non è titolare<text:s/></text:span><text:span text:style-name="T45">della potestà di genitore del bambino, essendone il sottoscritto l'unico affidatario;</text:span></text:p>
      <text:p text:style-name="P46"><text:span text:style-name="T47">□</text:span><text:span text:style-name="T48"><text:s/></text:span><text:span text:style-name="T49"><text:s/>non è lavoratore dipendente <text:s text:c="6"/>- <text:s text:c="7"/></text:span><text:span text:style-name="T50">□</text:span><text:span text:style-name="T51"><text:s/></text:span><text:span text:style-name="T52"><text:s/>lo è stato fino al __________________________</text:span></text:p>
      <text:p text:style-name="P53"><text:span text:style-name="T54">□</text:span><text:span text:style-name="T55"><text:s/></text:span><text:span text:style-name="T56"><text:s/>pur essendo lavoratore dipendente  <text:s/>da<text:s/></text:span><text:span text:style-name="T57">(indicare con esattezza il datore</text:span><text:span text:style-name="T58"><text:s/>di lavoro dell’altro genitore e l’indirizzo della sede di servizio)</text:span><text:span text:style-name="T59"><text:s/>_________________________________________________________ <text:s/>non intende usufruire dell’assenza dal lavoro per il motivo suddetto.</text:span></text:p>
      <text:p text:style-name="P60"><text:span text:style-name="T61">B</text:span><text:span text:style-name="T62">) Si dichiara che dalla nascita del bambino sono stati<text:s/></text:span><text:span text:style-name="T63">utilizzati i seguenti periodi di congedo per malattia  <text:s text:c="2"/>del figlio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adre</text:p>
          </table:table-cell>
          <table:table-cell table:style-name="TableCell70">
            <text:p text:style-name="P71">Padre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___________________, li __________</text:p>
          </table:table-cell>
          <table:table-cell table:style-name="TableCell95">
            <text:p text:style-name="P96"/>
          </table:table-cell>
          <table:table-cell table:style-name="TableCell97">
            <text:p text:style-name="P98">Firma _________________________</text:p>
          </table:table-cell>
        </table:table-row>
      </table:table>
      <text:p text:style-name="P99"><text:tab/></text:p>
      <text:p text:style-name="P100"/>
      <text:p text:style-name="P101">(Conferma dell’altro genitore, qualora egli sia lavoratore dipendente)</text:p>
      <text:p text:style-name="P102"/>
      <text:p text:style-name="P103">Io sottoscritto,<text:s/>_____________________________________________________________________ ai sensi dell’art.47 del D.P.R. 28 dicembre 2000 n. 445, confermo la suddetta dichiarazione del Sig. __________________________________________________________________________________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ontrofirm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indirizzo dell’altro genitore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>______________</text:p>
      <text:p text:style-name="P137"><text:span text:style-name="T138"><text:s/></text:span><text:span text:style-name="T139">(</text:span><text:span text:style-name="T140">1</text:span><text:span text:style-name="T141">)<text:s/></text:span><text:span text:style-name="T142">cancellare la voce <text:s/>che non interess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Roman 10cpi" svg:font-family="Roman 10cpi" style:font-family-generic="modern" style:font-pitch="fixed"/>
    <style:font-face style:name="Adobe Gothic Std B" svg:font-family="Adobe Gothic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Elenco" style:display-name="Elenco" style:family="paragraph" style:parent-style-name="Textbody">
      <style:text-properties style:font-name-asian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asian="Mangal" style:language-asian="zh" style:country-asian="C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425in"/>
          <style:tab-stop style:type="right" style:position="6.85in"/>
        </style:tab-stops>
      </style:paragraph-properties>
      <style:text-properties style:language-asian="zh" style:country-asian="CN" fo:hyphenate="false"/>
    </style:style>
    <style:style style:name="TableContents" style:display-name="Table Contents" style:family="paragraph" style:parent-style-name="Standard"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 fo:language="ar" fo:country="SA"/>
    </style:style>
  </office:automatic-styles>
  <office:master-styles>
    <style:master-page style:name="MP0" style:page-layout-name="PL0">
      <style:footer>
        <text:p text:style-name="P2">\\srv\UTENTIDOMINIO\donati\Desktop\Alb\Modelli\MODELLI per SITO LICEO\DOCENTI\allegato-D-malattia-del-bambino-nuova-versione-7-10-2015.rt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do per malattia del bambino</dc:title>
    <meta:initial-creator>Alberto Donati</meta:initial-creator>
    <dc:creator>Admin</dc:creator>
    <meta:creation-date>2018-02-05T09:20:00Z</meta:creation-date>
    <dc:date>2018-02-15T09:03:00Z</dc:date>
    <meta:print-date>2018-02-05T08:5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